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áblázat1" style:family="table">
      <style:table-properties style:width="15.981cm" fo:margin-left="0cm" table:align="left"/>
    </style:style>
    <style:style style:name="Táblázat1.A" style:family="table-column">
      <style:table-column-properties style:column-width="7.911cm"/>
    </style:style>
    <style:style style:name="Táblázat1.B" style:family="table-column">
      <style:table-column-properties style:column-width="8.07cm"/>
    </style:style>
    <style:style style:name="Táblázat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tyle="italic" style:font-style-asian="italic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-complex="Times New Roman"/>
    </style:style>
    <style:style style:name="P16" style:family="paragraph" style:parent-style-name="Normál">
      <style:paragraph-properties style:line-height-at-least="0.441cm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5.398cm"/>
        </style:tab-stops>
      </style:paragraph-properties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7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line-through-mode="continuous" style:font-size-asian="12pt" style:font-size-complex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0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.041cm" fo:margin-top="0.494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041cm" fo:margin-top="0.49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.106cm" fo:margin-bottom="0cm"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top="0cm" fo:margin-bottom="0.499cm"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Standard">
      <style:paragraph-properties fo:margin-left="0cm" fo:margin-right="0.81cm" fo:text-indent="0cm" style:auto-text-indent="false"/>
    </style:style>
    <style:style style:name="P47" style:family="paragraph" style:parent-style-name="Text_20_body">
      <style:paragraph-properties fo:margin-left="0cm" fo:margin-right="0.81cm" fo:text-indent="0cm" style:auto-text-indent="false"/>
    </style:style>
    <style:style style:name="P48" style:family="paragraph" style:parent-style-name="Text_20_body">
      <style:paragraph-properties fo:margin-left="0cm" fo:margin-right="0.81cm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right="0.81cm" fo:text-align="end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cm" fo:margin-right="0.81cm" fo:margin-top="0cm" fo:margin-bottom="0cm" fo:text-indent="0cm" style:auto-text-indent="false"/>
    </style:style>
    <style:style style:name="P51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.66cm" fo:margin-right="0cm" fo:text-align="justify" style:justify-single-word="false" fo:text-indent="-0.66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.66cm" fo:margin-right="0cm" fo:text-align="center" style:justify-single-word="false" fo:text-indent="-0.66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8.754cm" fo:margin-right="0.81cm" fo:margin-top="0cm" fo:margin-bottom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8.754cm" fo:margin-right="0.81cm" fo:margin-top="0cm" fo:margin-bottom="0cm" fo:text-indent="0cm" style:auto-text-indent="false">
        <style:tab-stops/>
      </style:paragraph-properties>
      <style:text-properties fo:font-size="11pt" style:font-size-asian="11pt"/>
    </style:style>
    <style:style style:name="P58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59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3.747cm" fo:margin-right="0cm" fo:text-indent="-1.746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.751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2.752cm" fo:margin-right="0cm" fo:text-align="justify" style:justify-single-word="false" fo:text-indent="-1.501cm" style:auto-text-indent="false">
        <style:tab-stops/>
      </style:paragraph-properties>
    </style:style>
    <style:style style:name="P67" style:family="paragraph" style:parent-style-name="Text_20_body">
      <style:paragraph-properties fo:margin-left="1.251cm" fo:margin-right="0.501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886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</style:style>
    <style:style style:name="P72" style:family="paragraph" style:parent-style-name="Listaszerű_20_bekezdés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74" style:family="paragraph" style:parent-style-name="Text_20_body" style:list-style-name="L2">
      <style:paragraph-properties fo:text-align="justify" style:justify-single-word="false"/>
    </style:style>
    <style:style style:name="P75" style:family="paragraph" style:parent-style-name="Text_20_body" style:list-style-name="L3">
      <style:paragraph-properties fo:text-align="justify" style:justify-single-word="false"/>
    </style:style>
    <style:style style:name="P76" style:family="paragraph" style:parent-style-name="Text_20_body" style:list-style-name="L1">
      <style:paragraph-properties fo:margin-left="0cm" fo:margin-right="0.81cm" fo:margin-top="0cm" fo:margin-bottom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7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line-through-mode="continuous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ff0000" style:font-size-asian="12pt" style:font-size-complex="12pt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color="#000000" style:text-underline-style="solid" style:text-underline-width="auto" style:text-underline-color="font-color" fo:font-weight="bold" style:text-underline-mode="continuous" style:text-line-through-mode="continuous" style:font-weight-asian="bold" style:font-name-complex="Times New Roman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text-underline-mode="continuous" style:text-line-through-mode="continuous" style:font-weight-asian="bold" style:font-weight-complex="bold"/>
    </style:style>
    <style:style style:name="T17" style:family="text">
      <style:text-properties fo:color="#000000" fo:font-weight="bold" style:font-weight-asian="bold" style:font-name-complex="Times New Roman" style:font-weight-complex="bold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/>
    </style:style>
    <text:list-style style:name="L1">
      <text:list-level-style-number text:level="1" style:num-suffix="." style:num-format="1">
        <style:list-level-properties text:space-before="9.389cm" text:min-label-width="0.635cm"/>
      </text:list-level-style-number>
      <text:list-level-style-number text:level="2" style:num-suffix="." style:num-format="a" style:num-letter-sync="true">
        <style:list-level-properties text:space-before="10.659cm" text:min-label-width="0.635cm"/>
      </text:list-level-style-number>
      <text:list-level-style-number text:level="3" style:num-suffix="." style:num-format="i">
        <style:list-level-properties text:space-before="12.246cm" text:min-label-width="0.318cm" fo:text-align="end"/>
      </text:list-level-style-number>
      <text:list-level-style-number text:level="4" style:num-suffix="." style:num-format="1">
        <style:list-level-properties text:space-before="13.199cm" text:min-label-width="0.635cm"/>
      </text:list-level-style-number>
      <text:list-level-style-number text:level="5" style:num-suffix="." style:num-format="a" style:num-letter-sync="true">
        <style:list-level-properties text:space-before="14.469cm" text:min-label-width="0.635cm"/>
      </text:list-level-style-number>
      <text:list-level-style-number text:level="6" style:num-suffix="." style:num-format="i">
        <style:list-level-properties text:space-before="16.056cm" text:min-label-width="0.318cm" fo:text-align="end"/>
      </text:list-level-style-number>
      <text:list-level-style-number text:level="7" style:num-suffix="." style:num-format="1">
        <style:list-level-properties text:space-before="17.009cm" text:min-label-width="0.635cm"/>
      </text:list-level-style-number>
      <text:list-level-style-number text:level="8" style:num-suffix="." style:num-format="a" style:num-letter-sync="true">
        <style:list-level-properties text:space-before="18.279cm" text:min-label-width="0.635cm"/>
      </text:list-level-style-number>
      <text:list-level-style-number text:level="9" style:num-suffix="." style:num-format="i">
        <style:list-level-properties text:space-before="19.86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1LVL1" style:num-suffix="." style:num-format="I">
        <style:list-level-properties text:space-before="0.748cm" text:min-label-width="0.499cm"/>
      </text:list-level-style-number>
      <text:list-level-style-number text:level="2" text:style-name="WW_5f_CharLFO71LVL2" style:num-suffix="." style:num-format="I">
        <style:list-level-properties text:space-before="1.995cm" text:min-label-width="0.499cm"/>
      </text:list-level-style-number>
      <text:list-level-style-number text:level="3" text:style-name="WW_5f_CharLFO71LVL3" style:num-suffix="." style:num-format="I">
        <style:list-level-properties text:space-before="3.242cm" text:min-label-width="0.499cm"/>
      </text:list-level-style-number>
      <text:list-level-style-number text:level="4" text:style-name="WW_5f_CharLFO71LVL4" style:num-suffix="." style:num-format="I">
        <style:list-level-properties text:space-before="4.489cm" text:min-label-width="0.499cm"/>
      </text:list-level-style-number>
      <text:list-level-style-number text:level="5" text:style-name="WW_5f_CharLFO71LVL5" style:num-suffix="." style:num-format="I">
        <style:list-level-properties text:space-before="5.736cm" text:min-label-width="0.499cm"/>
      </text:list-level-style-number>
      <text:list-level-style-number text:level="6" text:style-name="WW_5f_CharLFO71LVL6" style:num-suffix="." style:num-format="I">
        <style:list-level-properties text:space-before="6.983cm" text:min-label-width="0.499cm"/>
      </text:list-level-style-number>
      <text:list-level-style-number text:level="7" text:style-name="WW_5f_CharLFO71LVL7" style:num-suffix="." style:num-format="I">
        <style:list-level-properties text:space-before="8.23cm" text:min-label-width="0.499cm"/>
      </text:list-level-style-number>
      <text:list-level-style-number text:level="8" text:style-name="WW_5f_CharLFO71LVL8" style:num-suffix="." style:num-format="I">
        <style:list-level-properties text:space-before="9.478cm" text:min-label-width="0.499cm"/>
      </text:list-level-style-number>
      <text:list-level-style-number text:level="9" text:style-name="WW_5f_CharLFO71LVL9" style:num-suffix="." style:num-format="I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2LVL1" style:num-suffix="." style:num-format="I" text:start-value="2">
        <style:list-level-properties text:space-before="0.748cm" text:min-label-width="0.499cm"/>
      </text:list-level-style-number>
      <text:list-level-style-number text:level="2" text:style-name="WW_5f_CharLFO72LVL2" style:num-suffix="." style:num-format="I">
        <style:list-level-properties text:space-before="1.995cm" text:min-label-width="0.499cm"/>
      </text:list-level-style-number>
      <text:list-level-style-number text:level="3" text:style-name="WW_5f_CharLFO72LVL3" style:num-suffix="." style:num-format="I">
        <style:list-level-properties text:space-before="3.242cm" text:min-label-width="0.499cm"/>
      </text:list-level-style-number>
      <text:list-level-style-number text:level="4" text:style-name="WW_5f_CharLFO72LVL4" style:num-suffix="." style:num-format="I">
        <style:list-level-properties text:space-before="4.489cm" text:min-label-width="0.499cm"/>
      </text:list-level-style-number>
      <text:list-level-style-number text:level="5" text:style-name="WW_5f_CharLFO72LVL5" style:num-suffix="." style:num-format="I">
        <style:list-level-properties text:space-before="5.736cm" text:min-label-width="0.499cm"/>
      </text:list-level-style-number>
      <text:list-level-style-number text:level="6" text:style-name="WW_5f_CharLFO72LVL6" style:num-suffix="." style:num-format="I">
        <style:list-level-properties text:space-before="6.983cm" text:min-label-width="0.499cm"/>
      </text:list-level-style-number>
      <text:list-level-style-number text:level="7" text:style-name="WW_5f_CharLFO72LVL7" style:num-suffix="." style:num-format="I">
        <style:list-level-properties text:space-before="8.23cm" text:min-label-width="0.499cm"/>
      </text:list-level-style-number>
      <text:list-level-style-number text:level="8" text:style-name="WW_5f_CharLFO72LVL8" style:num-suffix="." style:num-format="I">
        <style:list-level-properties text:space-before="9.478cm" text:min-label-width="0.499cm"/>
      </text:list-level-style-number>
      <text:list-level-style-number text:level="9" text:style-name="WW_5f_CharLFO72LVL9" style:num-suffix="." style:num-format="I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Jánd Község Önkormányzat Képviselő-testületének 2016. február hó 29. napján megtartott rendkívüli 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3-4.</text:p>
      <text:p text:style-name="Standard">c./ határozata: <text:s/>8-11/2016.</text:p>
      <text:p text:style-name="Standard"/>
      <text:p text:style-name="Standard"><text:span text:style-name="Bekezdés_20_alapbetűtípusa"><text:span text:style-name="T1">Szám:</text:span></text:span> <text:s/>6-3 /2016/KT.</text:p>
      <text:p text:style-name="Standard"/>
      <text:p text:style-name="Standard"/>
      <text:p text:style-name="P1"/>
      <text:p text:style-name="P1"/>
      <text:p text:style-name="P1">T Á R G Y S O R O Z A T A</text:p>
      <text:p text:style-name="P1"/>
      <text:p text:style-name="P1"/>
      <text:p text:style-name="P16"/>
      <text:p text:style-name="P16"/>
      <text:p text:style-name="P16"/>
      <text:p text:style-name="P16">1./ Előterjesztés az Önkormányzat 2015. évi költségvetéséről szóló 3/2015.(II.17.)</text:p>
      <text:p text:style-name="P16"><text:s text:c="5"/>önkormányzati rendeletének módosítására.</text:p>
      <text:p text:style-name="P16"/>
      <text:p text:style-name="P16">2./ Előterjesztés Jánd Község Önkormányzatának Szervezeti és Működési Szabályzatáról</text:p>
      <text:p text:style-name="P16"><text:s text:c="5"/>szóló 10/2014. (XI.25.) önkormányzati rendelete módosítására.</text:p>
      <text:p text:style-name="P16"/>
      <text:p text:style-name="P16">3./ Előterjesztés Jánd Község Önkormányzatát érintő társulások Társulási Megállapodásainak</text:p>
      <text:p text:style-name="P16"><text:s text:c="5"/>módosítására.</text:p>
      <text:p text:style-name="P16"/>
      <text:p text:style-name="P16">4./ Előterjesztés a Jánd Község Roma Nemzetiségi Önkormányzat által megállapított</text:p>
      <text:p text:style-name="P16"><text:s text:c="5"/>támogatások <text:s/>jóváhagyására.</text:p>
      <text:p text:style-name="P16"/>
      <text:p text:style-name="P16"/>
      <text:p text:style-name="P16"/>
      <text:p text:style-name="P16"/>
      <text:p text:style-name="P7">Jánd, 2016. február 29.</text:p>
      <text:p text:style-name="P7"/>
      <text:p text:style-name="P7"/>
      <text:p text:style-name="P8"><text:span text:style-name="Bekezdés_20_alapbetűtípusa"><text:span text:style-name="T5"><text:s text:c="94"/></text:span></text:span>Asztalos István</text:p>
      <text:p text:style-name="P8"><text:tab/><text:tab/><text:tab/><text:tab/><text:tab/><text:tab/><text:tab/> <text:s text:c="10"/>polgármester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J E G Y Z Ő K Ö N Y V</text:p>
      <text:p text:style-name="P1"/>
      <text:p text:style-name="P1"/>
      <text:p text:style-name="P8"><text:span text:style-name="Bekezdés_20_alapbetűtípusa"><text:span text:style-name="T1">Készült:</text:span></text:span> Jánd Község Önkormányzat Képviselő-testületének 2016. február hó 29. napján megtartott rendes üléséről.</text:p>
      <text:p text:style-name="P8"/>
      <text:p text:style-name="P8"><text:span text:style-name="Bekezdés_20_alapbetűtípusa"><text:span text:style-name="T1">Az ülés helye:</text:span></text:span> Községháza tanácsterme (4841 Jánd, Tisza út 1. szám)</text:p>
      <text:p text:style-name="P8"/>
      <text:p text:style-name="P8"><text:span text:style-name="Bekezdés_20_alapbetűtípusa"><text:span text:style-name="T1">Jelen vannak:</text:span></text:span></text:p>
      <text:p text:style-name="P8"><text:s text:c="23"/>Asztalos István <text:s text:c="10"/>polgármester</text:p>
      <text:p text:style-name="P8"><text:s text:c="23"/>Szalai Kálmán <text:s text:c="11"/>alpolgármester</text:p>
      <text:p text:style-name="P8"><text:s text:c="23"/>Csonka Sándor <text:s text:c="11"/>képviselő</text:p>
      <text:p text:style-name="P8"><text:s text:c="23"/>dr. Lénárt Sándor Pál <text:s/>képviselő</text:p>
      <text:p text:style-name="P8"><text:s text:c="23"/>Koncz Gábor <text:s text:c="14"/>képviselő</text:p>
      <text:p text:style-name="P8"><text:s text:c="22"/></text:p>
      <text:p text:style-name="P8"><text:s text:c="23"/></text:p>
      <text:p text:style-name="P8"><text:span text:style-name="Bekezdés_20_alapbetűtípusa"><text:span text:style-name="T1">Tanácskozási joggal jelen van:</text:span></text:span> <text:s text:c="5"/>Dr. Szilágyi Péter jegyző</text:p>
      <text:p text:style-name="P8"><text:s text:c="55"/>Csatlós Edina pénzügyi és gazdálkodási osztályvezető</text:p>
      <text:p text:style-name="P8"><text:s text:c="55"/></text:p>
      <text:p text:style-name="P8"/>
      <text:p text:style-name="P17"><text:span text:style-name="Bekezdés_20_alapbetűtípusa"><text:span text:style-name="T7">Asztalos István</text:span></text:span><text:span text:style-name="Bekezdés_20_alapbetűtípusa"><text:span text:style-name="T10"> polgármester</text:span></text:span><text:span text:style-name="Bekezdés_20_alapbetűtípusa"><text:span text:style-name="T12"> köszönti a megjelent képviselőket, meghívottakat. Megállapítja, hogy az ülés határozatképes, 5 képviselőből 5  képviselő jelen van.</text:span></text:span></text:p>
      <text:p text:style-name="P8"/>
      <text:p text:style-name="P8">A képviselő-testület a napirendi-javaslat tárgyalását, ellenszavazat és tartózkodás nélkül egyhangúlag <text:s/>elfogadja.</text:p>
      <text:p text:style-name="P8"/>
      <text:p text:style-name="P8"/>
      <text:p text:style-name="P10"><text:span text:style-name="Bekezdés_20_alapbetűtípusa"><text:span text:style-name="T3">Tárgy: (1.tsp.)</text:span></text:span><text:span text:style-name="Bekezdés_20_alapbetűtípusa"><text:span text:style-name="T15">Előterjesztés az Önkormányzat 2015. évi költségvetéséről szóló</text:span></text:span></text:p>
      <text:p text:style-name="P10"><text:span text:style-name="Bekezdés_20_alapbetűtípusa"><text:span text:style-name="T17"><text:s text:c="25"/></text:span></text:span><text:span text:style-name="Bekezdés_20_alapbetűtípusa"><text:span text:style-name="T15">3/2015. (II.17.) önkormányzati rendeletének módosítására.</text:span></text:span></text:p>
      <text:p text:style-name="P10"/>
      <text:p text:style-name="P10"><text:span text:style-name="Bekezdés_20_alapbetűtípusa"><text:span text:style-name="T3">Előadó: </text:span></text:span><text:span text:style-name="Bekezdés_20_alapbetűtípusa"><text:span text:style-name="T5"><text:s/>Asztalos István <text:s/>polgármester</text:span></text:span></text:p>
      <text:p text:style-name="P10"/>
      <text:p text:style-name="P9"><text:span text:style-name="Bekezdés_20_alapbetűtípusa"><text:span text:style-name="T3">Asztalos </text:span></text:span><text:span text:style-name="Bekezdés_20_alapbetűtípusa"><text:span text:style-name="T3">István</text:span></text:span><text:span text:style-name="Bekezdés_20_alapbetűtípusa"><text:span text:style-name="T5">:(polgármester): </text:span></text:span>Elmondja, hogy az előterjesztést a Pénzügyi Bizottság már megtárgyalta, és egyhangúlag, változtatás nélkül elfogadta.</text:p>
      <text:p text:style-name="P9">Átadja a szót Csatlós Edinának a Pénzügyi és Gazdálkodási Osztályvezetőnek az előterjesztés ismertetésére.</text:p>
      <text:p text:style-name="P9"/>
      <text:p text:style-name="P9"><text:span text:style-name="Bekezdés_20_alapbetűtípusa"><text:span text:style-name="T3">Csatlós</text:span></text:span><text:span text:style-name="Bekezdés_20_alapbetűtípusa"><text:span text:style-name="T3"> Edina (osztályvezető): </text:span></text:span>Tájékoztatja a <text:s/>jelenlévőket, hogy a Képviselő-testület által elfogadott, az Önkormányzat 2015. évi költségvetéséről szóló 3/2015. (II. 17.) önkormányzati rendelet <text:s/>5. §-a tartalmazza az előirányzatok módosítására vonatkozó szabályokat. Ennek értelmében az Önkormányzat bevételeinek és kiadásainak módosításáról, a kiadási előirányzatok közötti átcsoportosításról a Képviselő-testület dönt. A (3) bekezdés szerint az előirányzatokat félévenként, de legkésőbb az éves költségvetési beszámoló elkészítésének határidejéig, december 31-i hatállyal kell módosítani.</text:p>
      <text:p text:style-name="P31"><text:span text:style-name="Bekezdés_20_alapbetűtípusa"><text:span text:style-name="T12">Fentiek alapján, és az év közben végbemenő változások (szociális törvény módosítása, pályázati támogatások, tárgyi eszköz beszerzések, a közfoglalkoztatás bővülése, a normatív és egyé</text:span></text:span><text:span text:style-name="Bekezdés_20_alapbetűtípusa"><text:span text:style-name="T12">b központi támogatások változása) figyelembe vétele miatt az Önkormányzat költségvetési rendeletének első, egyben </text:span></text:span><text:span text:style-name="Bekezdés_20_alapbetűtípusa"><text:span text:style-name="T10">utolsó módosítása</text:span></text:span><text:span text:style-name="Bekezdés_20_alapbetűtípusa"><text:span text:style-name="T12"> mindenképpen szükségessé válik, melynek részletes indoklását az előterjesztés tartalmazza.</text:span></text:span></text:p>
      <text:p text:style-name="P32"><text:soft-page-break/>A rendeletet az államháztartásról szóló 2011. évi CXCV. törvény <text:s/>34. §-a alapján tárgyévet követő év február 28. napjáig kell elfogadnia a Képviselő-testületnek, amely ez esetben munkaszüneti napra esik, így a határidő február 29. napjára tolódik.</text:p>
      <text:p text:style-name="P20"/>
      <text:p text:style-name="P17"><text:span text:style-name="Bekezdés_20_alapbetűtípusa"><text:span text:style-name="T12">A 2015. évi költségvetésünk eredeti </text:span></text:span><text:span text:style-name="Bekezdés_20_alapbetűtípusa"><text:span text:style-name="T10">mérl</text:span></text:span><text:span text:style-name="Bekezdés_20_alapbetűtípusa"><text:span text:style-name="T10">egfőösszege 68 712 E Ft, mely ezen módosítás alkalmával     79 608  E Ft-tal változik,</text:span></text:span><text:span text:style-name="Bekezdés_20_alapbetűtípusa"><text:span text:style-name="T12"> </text:span></text:span><text:span text:style-name="Bekezdés_20_alapbetűtípusa"><text:span text:style-name="T10">148 320 E Ft-ra.</text:span></text:span></text:p>
      <text:p text:style-name="P20"/>
      <text:p text:style-name="P7">A polgármester kéri, hogy aki elfogadja az előterjesztést, kézfelemeléssel jelezze.</text:p>
      <text:p text:style-name="Standard"/>
      <text:p text:style-name="P11"/>
      <text:p text:style-name="P11">A Képviselő-testület egyhangúlag – 5 <text:s/>igen szavazattal, ellenszavazat és tartózkodás nélkül - a következő rendeletet alkotta:</text:p>
      <text:p text:style-name="P3"/>
      <text:p text:style-name="P3"/>
      <text:h text:style-name="P77" text:outline-level="1"><text:span text:style-name="Bekezdés_20_alapbetűtípusa"><text:span text:style-name="T12">Jánd Község Önkormányzata Képviselő-testületének</text:span></text:span></text:h>
      <text:p text:style-name="P23">3/2016. (III.01.) önkormányzati rendelete </text:p>
      <text:p text:style-name="P21"> </text:p>
      <text:p text:style-name="P23">az Önkormányzat 2015. évi költségvetéséről szóló 3/2015. (II. 17.) rendeletének módosításáról</text:p>
      <text:p text:style-name="P33">Jánd Község Önkormányzatának Képviselő-testülete a helyi önkormányzatok és szerveik, a köztársasági megbízottak, valamint egyes centrális alárendeltségű szervek feladat- és hatásköreiről szóló 1991. évi XX. törvény 138. § (1) bekezdés b) pontjában, az államháztartásról szóló 2011. évi CXCV. törvény  23. § (2) bekezdésében kapott felhatalmazás alapján, az Alaptörvény 32. cikk (1) bekezdés f) pontjában biztosított feladatkörében eljárva a következőket rendeli el:</text:p>
      <text:p text:style-name="P20"/>
      <text:p text:style-name="P20">1. § Az Önkormányzat 2015. évi költségvetéséről szóló 3/2015. (II. 17.) rendelete (a továbbiakban: Kvr.) 2. § (1) bekezdése helyébe a következő rendelkezés lép:</text:p>
      <text:p text:style-name="P20">„(1) A képviselő-testület az önkormányzat 2015. évi költségvetését</text:p>
      <text:p text:style-name="P20">141003 ezer forint költségvetési bevétellel</text:p>
      <text:p text:style-name="P20">147387 ezer forint költségvetési kiadással</text:p>
      <text:p text:style-name="P20">állapítja meg.”</text:p>
      <text:p text:style-name="P20">2. § A Kvr. 2. § (3) bekezdése helyébe a következő rendelkezés lép:</text:p>
      <text:p text:style-name="P34">„(3) A működési és felhalmozási bevételek és kiadások előirányzatai mérlegszerű bemutatását önkormányzati szinten az 5. melléklet részletezi.”</text:p>
      <text:p text:style-name="P20">3. § A Kvr. 3. § (4) bekezdése helyébe a következő rendelkezés lép:</text:p>
      <text:p text:style-name="P34">„(4) Az önkormányzat költségvetésében 3 554 E Ft összegű beruházás megvalósítását tervezi.”</text:p>
      <text:p text:style-name="P20">4. § A Kvr. 3. § (8) bekezdése helyébe a következő rendelkezés lép:</text:p>
      <text:p text:style-name="P20"><text:s text:c="5"/>„(8) Az önkormányzat a kiadások között 8 545 E Ft összegű általános tartalékot állapít meg.”</text:p>
      <text:p text:style-name="P20">5. § A Kvr.</text:p>
      <text:p text:style-name="P35">a) 1. melléklete helyébe ezen rendelet 1. melléklete,</text:p>
      <text:p text:style-name="P35">b) 2. melléklete helyébe ezen rendelet 2. melléklete,</text:p>
      <text:p text:style-name="P35"><text:soft-page-break/>c) 3. melléklete helyébe ezen rendelet 3. melléklete,</text:p>
      <text:p text:style-name="P35">d) 4. melléklete helyébe ezen rendelet 4. melléklete,</text:p>
      <text:p text:style-name="P35">e) 6. melléklete helyébe ezen rendelet 5. melléklete,</text:p>
      <text:p text:style-name="P35">f) <text:s/>7. melléklet helyébe ezen rendelet 6. melléklete,</text:p>
      <text:p text:style-name="P20">lép.</text:p>
      <text:p text:style-name="P20">6. § Ez a rendelet a kihirdetését követő napon lép hatályba és a hatálybalépését követő napon hatályát veszti.</text:p>
      <text:p text:style-name="P37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38"/>
          </table:table-cell>
          <table:table-cell table:style-name="Táblázat1.A1" office:value-type="string">
            <text:p text:style-name="P38"/>
          </table:table-cell>
        </table:table-row>
        <table:table-row>
          <table:table-cell table:style-name="Táblázat1.A1" office:value-type="string">
            <text:p text:style-name="P39">Asztalos István</text:p>
            <text:p text:style-name="P39">polgármester</text:p>
          </table:table-cell>
          <table:table-cell table:style-name="Táblázat1.A1" office:value-type="string">
            <text:p text:style-name="P39">dr. Szilágyi Péter</text:p>
            <text:p text:style-name="P39">jegyző</text:p>
          </table:table-cell>
        </table:table-row>
      </table:table>
      <text:p text:style-name="P40"/>
      <text:p text:style-name="Text_20_body"/>
      <text:p text:style-name="P46">ZÁRADÉK:</text:p>
      <text:p text:style-name="P46"/>
      <text:p text:style-name="P22">A rendelet kihirdetésének napja: 2016. 03.01.</text:p>
      <text:p text:style-name="P41"><text:s text:c="98"/>Dr. Szilágyi Péter</text:p>
      <text:p text:style-name="P8"><text:span text:style-name="Bekezdés_20_alapbetűtípusa"><text:span text:style-name="T19"><text:s text:c="25"/></text:span></text:span><text:span text:style-name="Bekezdés_20_alapbetűtípusa"><text:span text:style-name="T19"><text:s text:c="82"/>jegyző <text:s text:c="22"/></text:span></text:span></text:p>
      <text:p text:style-name="P14"/>
      <text:p text:style-name="P17"/>
      <text:p text:style-name="Standard"><text:span text:style-name="Bekezdés_20_alapbetűtípusa"><text:span text:style-name="T2">Tárgy:(2.tsp.)</text:span></text:span><text:span text:style-name="Bekezdés_20_alapbetűtípusa"><text:span text:style-name="T3">.</text:span></text:span><text:span text:style-name="Bekezdés_20_alapbetűtípusa"><text:span text:style-name="T16"> </text:span></text:span><text:span text:style-name="Bekezdés_20_alapbetűtípusa"><text:span text:style-name="T15">Előterjesztés Jánd Község Önkormányzatának Szervezeti és Müködési</text:span></text:span></text:p>
      <text:p text:style-name="Standard"><text:span text:style-name="Bekezdés_20_alapbetűtípusa"><text:span text:style-name="T17"><text:s text:c="25"/></text:span></text:span><text:span text:style-name="Bekezdés_20_alapbetűtípusa"><text:span text:style-name="T15">Szabályzatáról szóló 10/2014. </text:span></text:span><text:span text:style-name="Bekezdés_20_alapbetűtípusa"><text:span text:style-name="T15">(XI.25.) önkormányzati rendelet módositá-</text:span></text:span></text:p>
      <text:p text:style-name="Standard"><text:span text:style-name="Bekezdés_20_alapbetűtípusa"><text:span text:style-name="T17"><text:s text:c="25"/></text:span></text:span><text:span text:style-name="Bekezdés_20_alapbetűtípusa"><text:span text:style-name="T15">sára.</text:span></text:span></text:p>
      <text:p text:style-name="Standard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0"><text:s/>Asztalos István <text:s text:c="2"/>polgármester</text:span></text:span></text:p>
      <text:p text:style-name="Standard"/>
      <text:p text:style-name="P9"><text:span text:style-name="Bekezdés_20_alapbetűtípusa"><text:span text:style-name="T3">Asztalos István</text:span></text:span>:<text:span text:style-name="Bekezdés_20_alapbetűtípusa"><text:span text:style-name="T5">(polgármester)</text:span></text:span> Átadja a szót Dr. Szilágyi Péter jegyzőnek.</text:p>
      <text:p text:style-name="P9"/>
      <text:p text:style-name="P9"><text:span text:style-name="Bekezdés_20_alapbetűtípusa"><text:span text:style-name="T3">Dr. Szilágyi Péter (jegyző): </text:span></text:span>Tájékoztatja a jelenlévőket, hogy a Képviselő-testület Jánd Község Önkormányzatának Szervezeti és Működési Szabályzatáról szóló 10/2014. (XI. 25.) önkormányzati rendeletét az önkormányzati választások után alkotta meg.</text:p>
      <text:p text:style-name="P17"/>
      <text:p text:style-name="P42">A kormányzati funkciókat, a kormányzati funkciók, államháztartási szakfeladatok és szakágazatok osztályozási rendjéről szóló 68/2013. (XII. 29.) NGM rendelet tartalmazza, mely folyamatosan bővül és változik a funkció kódok tekintetében, lehetőséget adva az Önkormányzat által végzett feladatok minél szélesebb körű elkülönítésére. Ezeknek az átvezetése szüksége most az SzMSz-ben.</text:p>
      <text:p text:style-name="P20"/>
      <text:p text:style-name="P7">A <text:s/>polgármester kéri, hogy aki elfogadja az előterjesztést, kézfelemeléssel jelezze.</text:p>
      <text:p text:style-name="P11"/>
      <text:p text:style-name="P12"/>
      <text:p text:style-name="P12">A Képviselő-testület egyhangúlag – 5 <text:s/>igen szavazattal, ellenszavazat és tartózkodás nélkül - a következő rendeletet alkotta:</text:p>
      <text:p text:style-name="P4"/>
      <text:p text:style-name="P23">Jánd Község Önkormányzata Képviselő-testületének</text:p>
      <text:p text:style-name="P28"><text:span text:style-name="Bekezdés_20_alapbetűtípusa"><text:span text:style-name="T10">4/2016 (III.01.) önkormányzati rendelete</text:span></text:span></text:p>
      <text:p text:style-name="P28"> </text:p>
      <text:p text:style-name="P28"><text:span text:style-name="Bekezdés_20_alapbetűtípusa"><text:span text:style-name="T4">J</text:span></text:span><text:span text:style-name="Bekezdés_20_alapbetűtípusa"><text:span text:style-name="T10">ánd Község Önkormányzatának Szervezeti és Működési Szabályzatáról</text:span></text:span></text:p>
      <text:p text:style-name="P23"><text:soft-page-break/>szóló 10/2014. (XI. 25.) önkormányzati rendeletének módosításáról</text:p>
      <text:p text:style-name="P28"/>
      <text:p text:style-name="P28"/>
      <text:p text:style-name="P20">Vásárosnamény Város Önkormányzatának Képviselő-testülete a Magyarország helyi önkormányzatokról szóló 2011. évi CLXXXIX. törvény (a továbbiakban: Mötv.) 53. § (1) bekezdésében kapott felhatalmazás alapján, az Alaptörvény 32. cikk (1) bekezdés d) pontjában meghatározott feladatkörében eljárva a következőket rendeli el:</text:p>
      <text:p text:style-name="P51"/>
      <text:p text:style-name="P19">1. § Jánd Község Önkormányzatának Szervezeti és Működési Szabályzatáról szóló 10/2014. (XI. 25.) önkormányzati rendelete ezen rendelet 1. mellékletével egészül ki.</text:p>
      <text:p text:style-name="P54"/>
      <text:p text:style-name="P19">2. § E rendelet a kihirdetését követő napon lép hatályba és hatályba lépését követő napon hatályát veszti.</text:p>
      <text:p text:style-name="P20"/>
      <text:p text:style-name="P20"/>
      <text:p text:style-name="P20">Asztalos István                                                                                               Dr. Szilágyi Péter</text:p>
      <text:p text:style-name="P20">polgármester                                                                                                               jegyző</text:p>
      <text:p text:style-name="P46"/>
      <text:p text:style-name="P46"/>
      <text:p text:style-name="P46">ZÁRADÉK:</text:p>
      <text:p text:style-name="P46"/>
      <text:p text:style-name="P22">A rendelet kihirdetésének napja: 2016. 03.01.</text:p>
      <text:p text:style-name="P41"><text:s text:c="98"/>Dr. Szilágyi Péter</text:p>
      <text:p text:style-name="P8"><text:span text:style-name="Bekezdés_20_alapbetűtípusa"><text:span text:style-name="T19"><text:s text:c="7"/></text:span></text:span><text:span text:style-name="Bekezdés_20_alapbetűtípusa"><text:span text:style-name="T19"><text:s text:c="98"/>jegyző <text:s text:c="13"/></text:span></text:span></text:p>
      <text:p text:style-name="P47"/>
      <text:p text:style-name="P56"> </text:p>
      <text:p text:style-name="P50"/>
      <text:p text:style-name="P57"/>
      <text:list xml:id="list30285576" text:style-name="L1">
        <text:list-item>
          <text:p text:style-name="P76">melléklet a 4/2016.(III.01.) <text:s/>önkormányzati rendelethez</text:p>
        </text:list-item>
      </text:list>
      <text:p text:style-name="P49"/>
      <text:p text:style-name="P48"/>
      <text:p text:style-name="P55">JÁND KÖZSÉG ÖNKORMÁNYZATA</text:p>
      <text:p text:style-name="P55">alaptevékenységének kormányzati funkciók szerinti besorolása</text:p>
      <text:p text:style-name="P20"/>
      <text:p text:style-name="P19">011130          Önkormányzatok és önkormányzati hivatalok jogalkotó és általános igazgatási</text:p>
      <text:p text:style-name="P19">                        tevékenysége</text:p>
      <text:p text:style-name="P19">013320            Köztemető-fenntartás és –működtetés</text:p>
      <text:p text:style-name="P19">013350            Az önkormányzati  vagyonnal való gazdálkodással kapcsolatos feladatok</text:p>
      <text:p text:style-name="P19">041231            Rövid időtartamú közfoglalkoztatás</text:p>
      <text:p text:style-name="P19">041232            Start-munka program – Téli közfoglalkoztatás</text:p>
      <text:p text:style-name="P19">041233            Hosszabb időtartamú közfoglalkoztatás</text:p>
      <text:p text:style-name="P19">041236            Országos közfoglalkoztatási program</text:p>
      <text:p text:style-name="P19">041237            Közfoglalkoztatási mintaprogram</text:p>
      <text:p text:style-name="P19"><text:soft-page-break/>045160            Közutak, hidak, alagutak üzemeltetése, fenntartása     </text:p>
      <text:p text:style-name="P19">051020            Nem veszélyes (települési) hulladék összetevőinek válogatása, elkülönített</text:p>
      <text:p text:style-name="P19">                        begyűjtése, szállítása, átrakása</text:p>
      <text:p text:style-name="P19">051030            Nem veszélyes (települési) hulladék vegyes (ömlesztett) begyűjtése, szállítása,             átrakása</text:p>
      <text:p text:style-name="P19">052020            Szennyvíz gyűjtése, tisztítása, elhelyezése</text:p>
      <text:p text:style-name="P19">064010            Közvilágítás</text:p>
      <text:p text:style-name="P19">066010            Zöldterület-kezelés</text:p>
      <text:p text:style-name="P19">066020            Város-, községgazdálkodási egyéb szolgáltatások</text:p>
      <text:p text:style-name="P19">072160            Betegszállítás, valamint orvosi rendelvényű halottszállítás</text:p>
      <text:p text:style-name="P19">076062            Település-egészségügyi feladatok</text:p>
      <text:p text:style-name="P19">081030            Sportlétesítmények, edzőtáborok működtetése és fejlesztése</text:p>
      <text:p text:style-name="P19">082044            Könyvtári szolgáltatások</text:p>
      <text:p text:style-name="P19">082091            Közművelődés – közösségi és társadalmi részvétel fejlesztése</text:p>
      <text:p text:style-name="P19">107051            Szociális étkeztetés</text:p>
      <text:p text:style-name="P19"/>
      <text:p text:style-name="P8"><text:span text:style-name="Bekezdés_20_alapbetűtípusa"><text:span text:style-name="T2">Tárgy:(3.tsp.)</text:span></text:span><text:span text:style-name="Bekezdés_20_alapbetűtípusa"><text:span text:style-name="T3">.</text:span></text:span><text:span text:style-name="Bekezdés_20_alapbetűtípusa"><text:span text:style-name="T16"> </text:span></text:span><text:span text:style-name="Bekezdés_20_alapbetűtípusa"><text:span text:style-name="T15">Előterjesztés Jánd Község Önkormányzatá</text:span></text:span><text:span text:style-name="Bekezdés_20_alapbetűtípusa"><text:span text:style-name="T15">t érintő társulások Társulási</text:span></text:span></text:p>
      <text:p text:style-name="P8"><text:span text:style-name="Bekezdés_20_alapbetűtípusa"><text:span text:style-name="T17"><text:s text:c="26"/></text:span></text:span><text:span text:style-name="Bekezdés_20_alapbetűtípusa"><text:span text:style-name="T15">Megállapodásainak módositására.</text:span></text:span></text:p>
      <text:p text:style-name="P8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0"><text:s/>Asztalos István <text:s text:c="2"/>polgármester</text:span></text:span></text:p>
      <text:p text:style-name="Standard"/>
      <text:p text:style-name="P9"><text:span text:style-name="Bekezdés_20_alapbetűtípusa"><text:span text:style-name="T3">Asztalos István</text:span></text:span>:<text:span text:style-name="Bekezdés_20_alapbetűtípusa"><text:span text:style-name="T5">(polgármester)</text:span></text:span> Tájékoztatja a jelenlévőket, hogy A Magyar Közlöny 209. számában kihirdetésre került a kormányzati funkciók, államháztartási feladatok és szakágazatok osztályozási rendjéről szóló 68/2013. (XII. 29.) NGM rendelet <text:s text:c="2"/>módosításáról szóló 44/2015. (XII. 30.) NGM rendelet. Az államháztartásról szóló 2011. évi CXCV. törvény végrehajtásáról szóló 368/2011. ( (XII. 31.) Korm. rendelet <text:s/>167/B. § (2) bekezdésében kapott felhatalmazás alapján a törzskönyvi nyilvántartást vezető szerv az NGM rendelet 2016.<text:span text:style-name="Bekezdés_20_alapbetűtípusa"><text:span text:style-name="T4"> </text:span></text:span>január 1-jével bekövetkezett változása miatt a szükséges adatváltozások átvezetésére – hivatalból indított eljárás keretében - eseti, csoportos adatmódosítást hajtott végre.</text:p>
      <text:p text:style-name="P17"/>
      <text:p text:style-name="P20">Az államháztartás információs rendszerének jogszabályban elrendelt módosulása miatt bekövetkező adatváltozások átvezetésére a Kincstár hivatalból indított eljárás keretében eseti csoportos adatmódosítást végezhet. A Kincstár az adatmódosításról és annak hatályossá válásáról a módosítást követő nyolc napon belül értesíti a törzskönyvi jogi személyt, valamint - költségvetési szerv és jogszabály alapján a költségvetési szervek gazdálkodására vonatkozó szabályokat alkalmazó egyéb jogi személy esetében - az alapítói jogokat gyakorló szervet.”</text:p>
      <text:p text:style-name="P17"/>
      <text:p text:style-name="P20">A Magyar Államkincstár <text:s/>által vezetett törzskönyvi nyilvántartásban átvezetett kormányzati funkció kód változásokat a költségvetési szerv okiratában is módosítani kell az államháztartásról szóló 2011. évi CXCV. törvény <text:s/>105. § (3)-(4) bekezdés, valamint az Ávr. 167/C. § (1) bekezdés d) pontjában foglaltaknak megfelelően, tekintettel arra, hogy az alapító okiratok érvénytelen kormányzati funkció kódokat nem tartalmazhatnak.</text:p>
      <text:p text:style-name="P18"><text:span text:style-name="Bekezdés_20_alapbetűtípusa"><text:span text:style-name="T12">2016. január 1-jétől több kormányzati funkció került bevezetésre, ezért azon költségvetési szervek alapító okiratát is mielőbb módosítani kell</text:span></text:span><text:span text:style-name="Bekezdés_20_alapbetűtípusa"><text:span text:style-name="T11">,</text:span></text:span><text:span text:style-name="Bekezdés_20_alapbetűtípusa"><text:span text:style-name="T12"> melyek alaptevékenységi feladatkörükben az újonnan bevezetett kormányzati funkciók alá s</text:span></text:span><text:span text:style-name="Bekezdés_20_alapbetűtípusa"><text:span text:style-name="T12">orolható feladatot látnak el, és eddig más kormányzati funkció kóddal adták meg.</text:span></text:span></text:p>
      <text:p text:style-name="P20"/>
      <text:p text:style-name="P20"><text:soft-page-break/>A Kincstár által átvezetett változások között, ha szerepel olyan, melynél egy kormányzati funkció helyett kettő került felvételre, akkor azokból a létesítő/alapító okiratban csak azt kell feltüntetni, melyet a törzskönyvi alany alaptevékenységként ténylegesen végez. (Ilyen esetben a változás-bejelentési kérelmen az alaptevékenységet nem lefedő kormányzati funkció kód törlését kell kérnünk.)</text:p>
      <text:p text:style-name="P20"/>
      <text:p text:style-name="P17"><text:span text:style-name="Bekezdés_20_alapbetűtípusa"><text:span text:style-name="T12">Ha az önkormányzat, a nemzetiségi ö</text:span></text:span><text:span text:style-name="Bekezdés_20_alapbetűtípusa"><text:span text:style-name="T12">nkormányzat, a társulás szervezeti és működési</text:span></text:span><text:span text:style-name="Bekezdés_20_alapbetűtípusa"><text:span text:style-name="T10"> </text:span></text:span><text:span text:style-name="Bekezdés_20_alapbetűtípusa"><text:span text:style-name="T12">szabályzata, a társulási megállapodása tartalmazza az alaptevékenység kormányzati funkció kódjait, akkor – az NGM rendelet 12. §- ában előírtaknak megfelelően – </text:span></text:span><text:span text:style-name="Bekezdés_20_alapbetűtípusa"><text:span text:style-name="T10">a</text:span></text:span><text:span text:style-name="Bekezdés_20_alapbetűtípusa"><text:span text:style-name="T12">bban is szükséges</text:span></text:span><text:span text:style-name="Bekezdés_20_alapbetűtípusa"><text:span text:style-name="T10"> a </text:span></text:span><text:span text:style-name="Bekezdés_20_alapbetűtípusa"><text:span text:style-name="T11">változások átvezetése, és a</text:span></text:span><text:span text:style-name="Bekezdés_20_alapbetűtípusa"><text:span text:style-name="T11"> változás</text:span></text:span><text:span text:style-name="Bekezdés_20_alapbetűtípusa"><text:span text:style-name="T12"> Ávr. 167/C. § (2)-(4) bekezdésben foglaltaknak megfelelő bejelentése a törzskönyvi nyilvántartáshoz.</text:span></text:span></text:p>
      <text:p text:style-name="P9"/>
      <text:p text:style-name="P10"/>
      <text:p text:style-name="P13">A polgármester kéri, hogy aki elfogadja az előterjesztést, kézfelemeléssel jelezze.</text:p>
      <text:p text:style-name="P13"/>
      <text:p text:style-name="P12">A Képviselő-testület egyhangúlag – 5 igen szavazattal, ellenszavazat és tartózkodás nélkül - a következő határozatot hozta:</text:p>
      <text:p text:style-name="P4"/>
      <text:p text:style-name="P4"/>
      <text:p text:style-name="P4"/>
      <text:p text:style-name="P45"><text:span text:style-name="Bekezdés_20_alapbetűtípusa"><text:span text:style-name="T10">Jánd Község Önkormányzata Képviselő-testületének</text:span></text:span><text:span text:style-name="Bekezdés_20_alapbetűtípusa"><text:span text:style-name="T12"> </text:span></text:span></text:p>
      <text:p text:style-name="P44">8/2016. (II. 29.) önkormányzati határozata</text:p>
      <text:p text:style-name="P43"> </text:p>
      <text:p text:style-name="P44">a Vásárosnaményi Közös Önkormányzati Hivatal </text:p>
      <text:p text:style-name="P45"><text:span text:style-name="Bekezdés_20_alapbetűtípusa"><text:span text:style-name="T18">alapító okiratának módosításáról</text:span></text:span></text:p>
      <text:p text:style-name="P43">  </text:p>
      <text:p text:style-name="P26">A Képviselő-testület:</text:p>
      <text:p text:style-name="P52"/>
      <text:p text:style-name="P58"><text:span text:style-name="Bekezdés_20_alapbetűtípusa"><text:span text:style-name="T10">1) Vásárosnaményi Közös Önkormányzati Hivatal </text:span></text:span><text:span text:style-name="Bekezdés_20_alapbetűtípusa"><text:span text:style-name="T12">a 11</text:span></text:span><text:span text:style-name="Bekezdés_20_alapbetűtípusa"><text:span text:style-name="T14">/2013. (II. 28.)</text:span></text:span><text:span text:style-name="Bekezdés_20_alapbetűtípusa"><text:span text:style-name="T12"> számú önkormányzati határozattal elfogadott alapító okiratát az 1. melléklet szerint </text:span></text:span><text:span text:style-name="Bekezdés_20_alapbetűtípusa"><text:span text:style-name="T10">módosítja </text:span></text:span><text:span text:style-name="Bekezdés_20_alapbetűtípusa"><text:span text:style-name="T12">és a 2. mellékletben szereplő egységes szerkezetbe foglalt alapító okiratát </text:span></text:span><text:span text:style-name="Bekezdés_20_alapbetűtípusa"><text:span text:style-name="T10">kiadja.</text:span></text:span></text:p>
      <text:p text:style-name="P58"><text:span text:style-name="Bekezdés_20_alapbetűtípusa"><text:span text:style-name="T10">2) Utasítja</text:span></text:span><text:span text:style-name="Bekezdés_20_alapbetűtípusa"><text:span text:style-name="T12"> a Jegyzőt, hogy az alapító okirat elfogadásáról szóló határozatot, illetve az egységes szerkezetbe foglalt alapító okiratot az illetékes Magyar Államkincstár részére küldje meg.</text:span></text:span></text:p>
      <text:p text:style-name="P53"/>
      <text:p text:style-name="P36"><text:span text:style-name="Bekezdés_20_alapbetűtípusa"><text:span text:style-name="T9">Felelős:</text:span></text:span><text:span text:style-name="Bekezdés_20_alapbetűtípusa"><text:span text:style-name="T12"> Jegyző</text:span></text:span></text:p>
      <text:p text:style-name="P36"><text:span text:style-name="Bekezdés_20_alapbetűtípusa"><text:span text:style-name="T9">Határidő:</text:span></text:span><text:span text:style-name="Bekezdés_20_alapbetűtípusa"><text:span text:style-name="T12"> 2016. február 29.</text:span></text:span></text:p>
      <text:p text:style-name="P20"/>
      <text:p text:style-name="P27">A határozatot kapják:</text:p>
      <text:p text:style-name="P59">1)Polgármester, Jegyző (helyben),</text:p>
      <text:p text:style-name="P59">2) Önkormányzati Osztály Vezetője (Vnamény),</text:p>
      <text:p text:style-name="P59">3) Pénzügyi és Gazdálkodási Osztály Vezetője (Vnamény),</text:p>
      <text:p text:style-name="P59">4) MÁK Szabolcs-Szatmár-Bereg Megyei Igazgatósága (Nyíregyháza, Mártírok tere 8.),</text:p>
      <text:p text:style-name="P59">5)Szabolcs-Szatmár-Bereg Megyei Kormányhivatal (Nyíregyháza, Hősök tere 5.),</text:p>
      <text:p text:style-name="P59">6) Irattár.</text:p>
      <text:p text:style-name="P20"><text:soft-page-break/> </text:p>
      <text:p text:style-name="P20"/>
      <text:p text:style-name="P20"/>
      <text:p text:style-name="P12">A Képviselő-testület egyhangúlag – 5 igen szavazattal, ellenszavazat és tartózkodás nélkül - a következő határozatot hozta:</text:p>
      <text:p text:style-name="P5"/>
      <text:p text:style-name="Text_20_body"/>
      <text:p text:style-name="P28"><text:span text:style-name="Bekezdés_20_alapbetűtípusa"><text:span text:style-name="T10">Jánd Község Önkormányzata Képviselő-testületének</text:span></text:span></text:p>
      <text:p text:style-name="P23">9/2016.(II. 29.) önkormányzati határozata</text:p>
      <text:p text:style-name="P21"> </text:p>
      <text:p text:style-name="P30">Vásárosnamény Város, valamint Jánd Kisvarsány, Olcsva Községek Óvoda Fenntartó Társulása Társulási Megállapodásának módosításáról</text:p>
      <text:p text:style-name="P21"> </text:p>
      <text:p text:style-name="P26">A Képviselő-testület:</text:p>
      <text:p text:style-name="P52"> </text:p>
      <text:list xml:id="list30292557" text:style-name="L2">
        <text:list-item>
          <text:p text:style-name="P74"><text:span text:style-name="Bekezdés_20_alapbetűtípusa"><text:span text:style-name="T12">Az óvodai nevelési feladatok közös ellátására 2013. június 19. napján</text:span></text:span><text:span text:style-name="Bekezdés_20_alapbetűtípusa"><text:span text:style-name="T12"> megkötött Társulási Megállapodást (a továbbiakban: Megállapodás) az alábbiak szerint </text:span></text:span><text:span text:style-name="Bekezdés_20_alapbetűtípusa"><text:span text:style-name="T10">módosítja</text:span></text:span><text:span text:style-name="Bekezdés_20_alapbetűtípusa"><text:span text:style-name="T12">:</text:span></text:span></text:p>
        </text:list-item>
      </text:list>
      <text:p text:style-name="P53"> </text:p>
      <text:p text:style-name="P60"><text:span text:style-name="Bekezdés_20_alapbetűtípusa"><text:span text:style-name="T10">1)   </text:span></text:span><text:span text:style-name="Bekezdés_20_alapbetűtípusa"><text:span text:style-name="T12">A Megállapodás I/4. c) pontja helyébe az alábbi rendelkezés lép:</text:span></text:span></text:p>
      <text:p text:style-name="P62"><text:span text:style-name="Bekezdés_20_alapbetűtípusa"><text:span text:style-name="T12"> „</text:span></text:span><text:span text:style-name="Bekezdés_20_alapbetűtípusa"><text:span text:style-name="T10">I/4. c) </text:span></text:span><text:span text:style-name="Bekezdés_20_alapbetűtípusa"><text:span text:style-name="T7">A költségvetési szerv alaptevékenységének kormányzati funkciók szerinti megje</text:span></text:span><text:span text:style-name="Bekezdés_20_alapbetűtípusa"><text:span text:style-name="T7">lölése:</text:span></text:span></text:p>
      <text:p text:style-name="P63">091110    Óvodai nevelés, ellátás szakmai feladatai,</text:p>
      <text:p text:style-name="P64">091120     Sajátos nevelési igényű gyermekek óvodai nevelésének, ellátásának szakmai feladatai,</text:p>
      <text:p text:style-name="P63">091130    Nemzetiségi óvodai nevelés, ellátás szakmai feladatai,</text:p>
      <text:p text:style-name="P63">091140    Óvodai nevelés, ellátás működtetési feladatai,</text:p>
      <text:p text:style-name="P65">096015    Óvodai intézményi étkeztetés, </text:p>
      <text:p text:style-name="P65">096025    Munkahelyi étkeztetés köznevelési intézményben.”</text:p>
      <text:p text:style-name="P60"><text:span text:style-name="Bekezdés_20_alapbetűtípusa"><text:span text:style-name="T10">2)   </text:span></text:span><text:span text:style-name="Bekezdés_20_alapbetűtípusa"><text:span text:style-name="T12">A Megállapodás I/7. pontja helyébe az alábbi rendelkezés lép:</text:span></text:span></text:p>
      <text:p text:style-name="P66"><text:span text:style-name="Bekezdés_20_alapbetűtípusa"><text:span text:style-name="T12">     „</text:span></text:span><text:span text:style-name="Bekezdés_20_alapbetűtípusa"><text:span text:style-name="T10">I/7. Az Intézmény székhelye:</text:span></text:span><text:span text:style-name="Bekezdés_20_alapbetűtípusa"><text:span text:style-name="T12"> Vásárosnaményi Játékország Óvod</text:span></text:span><text:span text:style-name="Bekezdés_20_alapbetűtípusa"><text:span text:style-name="T12">ái Hétszínvirág   Óvoda  4800 Vásárosnamény, Bartók Béla utca 24.</text:span></text:span></text:p>
      <text:p text:style-name="P60"><text:span text:style-name="Bekezdés_20_alapbetűtípusa"><text:span text:style-name="T10">3)   </text:span></text:span><text:span text:style-name="Bekezdés_20_alapbetűtípusa"><text:span text:style-name="T12">A Megállapodás I/8. pontja helyébe az alábbi rendelkezés lép:</text:span></text:span></text:p>
      <text:p text:style-name="P60"><text:span text:style-name="Bekezdés_20_alapbetűtípusa"><text:span text:style-name="T12">    „</text:span></text:span><text:span text:style-name="Bekezdés_20_alapbetűtípusa"><text:span text:style-name="T10">I/8.</text:span></text:span><text:span text:style-name="Bekezdés_20_alapbetűtípusa"><text:span text:style-name="T12"> </text:span></text:span><text:span text:style-name="Bekezdés_20_alapbetűtípusa"><text:span text:style-name="T10">Az Intézmény telephelyei:</text:span></text:span></text:p>
      <text:p text:style-name="P20">                 Tagintézmények megnevezése, címe:</text:p>
      <text:p text:style-name="P34">      a)  Vásárosnaményi Játékország Óvodái Aranyablak Tagóvodája-Tagintézmény,    </text:p>
      <text:p text:style-name="P34">           4803 Vásárosnamény, Óvoda utca 2. sz.         </text:p>
      <text:p text:style-name="P20">                  b)  Vásárosnaményi Játékország Óvodái Tündérkert Tagóvodája-Tagintézmény</text:p>
      <text:p text:style-name="P20">                       4804 Vásárosnamény, Damjanich János út 25. sz.</text:p>
      <text:p text:style-name="P67">      c) Vásárosnaményi Játékország Óvodái Jándi Tagóvodája, Vadvirág Óvoda-<text:line-break/>            Tagintézmény 4841 Jánd, Rákóczi út 44. sz.</text:p>
      <text:p text:style-name="P61"><text:soft-page-break/><text:s text:c="6"/>d) Vásárosnaményi Játékország Óvodái Kisvarsányi Tagóvodája, Napsugár <text:s text:c="2"/>Óvoda- Tagintézmény, 4811 Kisvarsány, Fő utca 5. sz.</text:p>
      <text:p text:style-name="P68">      e)  Vásárosnaményi Játékország Óvodái Olcsvai Tagóvodája, Platán Óvoda-</text:p>
      <text:p text:style-name="P68">           Tagintézmény, 4826 Olcsva, Petőfi utca 5. sz.”</text:p>
      <text:p text:style-name="P42"> </text:p>
      <text:p text:style-name="P60"><text:span text:style-name="Bekezdés_20_alapbetűtípusa"><text:span text:style-name="T10">4)   </text:span></text:span><text:span text:style-name="Bekezdés_20_alapbetűtípusa"><text:span text:style-name="T12">A Megállapodás II. fejezetének címe az alábbiakra módosul:</text:span></text:span></text:p>
      <text:p text:style-name="P60"><text:span text:style-name="Bekezdés_20_alapbetűtípusa"><text:span text:style-name="T12">     „</text:span></text:span><text:span text:style-name="Bekezdés_20_alapbetűtípusa"><text:span text:style-name="T10">II. Intézmény irányítása, </text:span></text:span><text:span text:style-name="Bekezdés_20_alapbetűtípusa"><text:span text:style-name="T10">felügyelete”</text:span></text:span></text:p>
      <text:p text:style-name="P60"><text:span text:style-name="Bekezdés_20_alapbetűtípusa"><text:span text:style-name="T10">5)   </text:span></text:span><text:span text:style-name="Bekezdés_20_alapbetűtípusa"><text:span text:style-name="T12">A Megállapodás II/1. pontjának rendelkezése helyébe az alábbi rendelkezés lép: </text:span></text:span></text:p>
      <text:p text:style-name="P17"><text:span text:style-name="Bekezdés_20_alapbetűtípusa"><text:span text:style-name="T12">                     „</text:span></text:span><text:span text:style-name="Bekezdés_20_alapbetűtípusa"><text:span text:style-name="T10">II/1. Az Intézmény irányítói szervének</text:span></text:span></text:p>
      <text:p text:style-name="P69">- megnevezése: Vásárosnamény Város, valamint Jánd, Kisvarsány, Olcsva  <text:line-break/>   Községek Óvoda Fenntartó Társulás Társulási Tanácsa</text:p>
      <text:p text:style-name="P69">-  székhelye: 4800 Vásárosnamény, Tamási Áron utca 1.”</text:p>
      <text:p text:style-name="P36"><text:span text:style-name="Bekezdés_20_alapbetűtípusa"><text:span text:style-name="T10">6)   </text:span></text:span><text:span text:style-name="Bekezdés_20_alapbetűtípusa"><text:span text:style-name="T12">A Megállapodás II/2. pontjának rendelkezése helyébe az alábbi rendelkezés lép </text:span></text:span></text:p>
      <text:p text:style-name="P70"><text:span text:style-name="Bekezdés_20_alapbetűtípusa"><text:span text:style-name="T12">„</text:span></text:span><text:span text:style-name="Bekezdés_20_alapbetűtípusa"><text:span text:style-name="T10">II/2. Az Intézmény fenntartó szervének</text:span></text:span></text:p>
      <text:p text:style-name="P35">            - megnevezése: Vásárosnamény Város, valamint Jánd, Kisvarsány, Olcsva <text:line-break/>Községek Óvoda Fenntartó Társulása</text:p>
      <text:p text:style-name="P35">            -székhelye: 4800 Vásárosnamény, Tamási Áron utca 1.”</text:p>
      <text:p text:style-name="P60"><text:span text:style-name="Bekezdés_20_alapbetűtípusa"><text:span text:style-name="T12"><text:s/></text:span></text:span><text:span text:style-name="Bekezdés_20_alapbetűtípusa"><text:span text:style-name="T10">7) </text:span></text:span><text:span text:style-name="Bekezdés_20_alapbetűtípusa"><text:span text:style-name="T12">A Megállapodás II</text:span></text:span><text:span text:style-name="Bekezdés_20_alapbetűtípusa"><text:span text:style-name="T10">/</text:span></text:span><text:span text:style-name="Bekezdés_20_alapbetűtípusa"><text:span text:style-name="T12">3. pontja elhagyásra kerül a további szerkezeti egységek </text:span></text:span><text:span text:style-name="Bekezdés_20_alapbetűtípusa"><text:span text:style-name="T12"><text:line-break/></text:span></text:span><text:span text:style-name="Bekezdés_20_alapbetűtípusa"><text:span text:style-name="T12">számozásának értelemszerű megváltozásáva</text:span></text:span><text:span text:style-name="Bekezdés_20_alapbetűtípusa"><text:span text:style-name="T12">l.</text:span></text:span></text:p>
      <text:p text:style-name="P61"/>
      <text:list xml:id="list30288810" text:style-name="L3">
        <text:list-item>
          <text:p text:style-name="P75"><text:span text:style-name="Bekezdés_20_alapbetűtípusa"><text:span text:style-name="T10">Utasítja</text:span></text:span><text:span text:style-name="Bekezdés_20_alapbetűtípusa"><text:span text:style-name="T12"> a Jegyzőt, hogy a Megállapodás módosításáról szóló határozatot a Vásárosnamény Város, valamint Jánd, Kisvarsány, Olcsva Községek Óvoda Fenntartó Társulása Társulási Tanácsa, valamint az illetékes Magyar Államkincstár részére küldje meg.</text:span></text:span></text:p>
        </text:list-item>
      </text:list>
      <text:p text:style-name="P53"/>
      <text:p text:style-name="P36"><text:span text:style-name="Bekezdés_20_alapbetűtípusa"><text:span text:style-name="T9">Felel</text:span></text:span><text:span text:style-name="Bekezdés_20_alapbetűtípusa"><text:span text:style-name="T9">ős:</text:span></text:span><text:span text:style-name="Bekezdés_20_alapbetűtípusa"><text:span text:style-name="T12"> Jegyző</text:span></text:span></text:p>
      <text:p text:style-name="P36"><text:span text:style-name="Bekezdés_20_alapbetűtípusa"><text:span text:style-name="T9">Határidő:</text:span></text:span><text:span text:style-name="Bekezdés_20_alapbetűtípusa"><text:span text:style-name="T12"> 2016. február 29.</text:span></text:span></text:p>
      <text:p text:style-name="P27">A határozatot kapják:</text:p>
      <text:p text:style-name="P59">1) Polgármester, Jegyző (helyben),</text:p>
      <text:p text:style-name="P59">2) Vásárosnamény Város, valamint Jánd, Kisvarsány, Olcsva Községek Óvoda Fenntartó Társulás Társulási Tanácsa (székhelyén),</text:p>
      <text:p text:style-name="P59">3) Önkormányzati Osztály Vezetője (V.namény),</text:p>
      <text:p text:style-name="P59">4) Pénzügyi és Gazdálkodási Osztály Vezetője (V.namény),</text:p>
      <text:p text:style-name="P59">5) Vásárosnaményi Játékország Óvodái Vezetője (székhelyén),</text:p>
      <text:p text:style-name="P59">6) MÁK Szabolcs-Szatmár-Bereg Megyei Igazgatósága (Nyíregyháza, Mártírok tere 8.)</text:p>
      <text:p text:style-name="P59">7) Irattár.</text:p>
      <text:p text:style-name="P8"><text:span text:style-name="Bekezdés_20_alapbetűtípusa"><text:span text:style-name="T2">Tárgy:(4.tsp.)</text:span></text:span><text:span text:style-name="Bekezdés_20_alapbetűtípusa"><text:span text:style-name="T3">Jánd Község Roma Nemz</text:span></text:span><text:span text:style-name="Bekezdés_20_alapbetűtípusa"><text:span text:style-name="T3">etiségi Önkormányzat által megállapított</text:span></text:span></text:p>
      <text:p text:style-name="P8"><text:span text:style-name="Bekezdés_20_alapbetűtípusa"><text:span text:style-name="T5"><text:s text:c="24"/></text:span></text:span><text:span text:style-name="Bekezdés_20_alapbetűtípusa"><text:span text:style-name="T3">támogatások jóváhagyása.</text:span></text:span></text:p>
      <text:p text:style-name="P8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0"><text:s/>Asztalos István <text:s text:c="2"/>polgármester</text:span></text:span></text:p>
      <text:p text:style-name="Standard"/>
      <text:p text:style-name="P9"><text:span text:style-name="Bekezdés_20_alapbetűtípusa"><text:span text:style-name="T3">Asztalos István</text:span></text:span>:<text:span text:style-name="Bekezdés_20_alapbetűtípusa"><text:span text:style-name="T5">(polgármester):</text:span></text:span><text:span text:style-name="Bekezdés_20_alapbetűtípusa"><text:span text:style-name="T5"> </text:span></text:span>Röviden tájékoztatja a Képviselő-testületet, hogy az előző évek gyakorlatának megfelelően a Roma Nemzetiségi Önkormányzat a 2016. évi költségvetése terhére 30.000.-Ft-ot átad a települési önkormányzatnak, természetbeni <text:s/>támogatás címén azzal, hogy a fenti összegből a Jándi Vadvirág Óvodát játékvásárlással <text:s/><text:soft-page-break/>kívánja támogatni, mely 2016. március 15.-ig kerül átadásra.</text:p>
      <text:p text:style-name="P9"/>
      <text:p text:style-name="P9">Továbbá rendkívüli települési támogatás címén Lakatos Mária Jánd, Szabadság út 20. szám alatti lakost 15.000.-Ft., Dacsó Edina Éva Jánd, Tisza út 15. szám alatti lakost 15.000.-Ft., Dacsó Sándor Jánd, Szabadság út 24. szám alatti lakost 15.000.-Ft. támogatásban részesít.</text:p>
      <text:p text:style-name="P28"/>
      <text:p text:style-name="P17"><text:span text:style-name="Bekezdés_20_alapbetűtípusa"><text:span text:style-name="T8">Koncz Gábor (képviselő):</text:span></text:span><text:span text:style-name="Bekezdés_20_alapbetűtípusa"><text:span text:style-name="T12"> Rendszerességet ne csináljunk belőle, most fogadjuk el a javaslatukat. Mindenkinek adjunk, ne csak 2-3 embernek. A mi szabályainkat kell alkalmazniuk, ne térjenek el attól.</text:span></text:span></text:p>
      <text:p text:style-name="Text_20_body"/>
      <text:p text:style-name="Text_20_body"><text:span text:style-name="Bekezdés_20_alapbetűtípusa"><text:span text:style-name="T8">Csatlós Edina</text:span></text:span><text:span text:style-name="Bekezdés_20_alapbetűtípusa"><text:span text:style-name="T8"> (osztályvezető)</text:span></text:span><text:span text:style-name="Bekezdés_20_alapbetűtípusa"><text:span text:style-name="T9">:</text:span></text:span><text:span text:style-name="Bekezdés_20_alapbetűtípusa"><text:span text:style-name="T12"> A támogatásukat csak időarányosan használhatják fel.</text:span></text:span></text:p>
      <text:p text:style-name="P17"><text:span text:style-name="Bekezdés_20_alapbetűtípusa"><text:span text:style-name="T8">Koncz Gábor (képviselő):</text:span></text:span><text:span text:style-name="Bekezdés_20_alapbetűtípusa"><text:span text:style-name="T8"> </text:span></text:span><text:span text:style-name="Bekezdés_20_alapbetűtípusa"><text:span text:style-name="T12">Az óvodának engedélyezzük a 30.000.-Ft. támogatást, de a magánszemélyeknek csak 5.000-.5.000.-Ft. kifizetését javaslom, ha csak időarányosan használhatják fel a </text:span></text:span><text:span text:style-name="Bekezdés_20_alapbetűtípusa"><text:span text:style-name="T12">pénzüket.</text:span></text:span></text:p>
      <text:p text:style-name="P13"/>
      <text:p text:style-name="P13">A polgármester kéri, hogy aki elfogadja az előterjesztést, kézfelemeléssel jelezze.</text:p>
      <text:p text:style-name="P12"/>
      <text:p text:style-name="P12"/>
      <text:p text:style-name="P12">A Képviselő-testület egyhangúlag – 5 igen szavazattal, ellenszavazat és tartózkodás nélkül - a következő határozatot hozta:</text:p>
      <text:p text:style-name="P5"/>
      <text:p text:style-name="P28"><text:span text:style-name="Bekezdés_20_alapbetűtípusa"><text:span text:style-name="T10">Jánd Község Önkormányzata </text:span></text:span><text:span text:style-name="Bekezdés_20_alapbetűtípusa"><text:span text:style-name="T10">Képviselő-testületének</text:span></text:span><text:span text:style-name="Bekezdés_20_alapbetűtípusa"><text:span text:style-name="T12"> </text:span></text:span></text:p>
      <text:p text:style-name="P25">10/2016. (II. 29.) önkormányzati határozata</text:p>
      <text:p text:style-name="P25"/>
      <text:p text:style-name="P25">Jánd Község Roma Nemzetiségi Önkormányzat által javasolt</text:p>
      <text:p text:style-name="P25">természetbeni támogatás elfogadásáról</text:p>
      <text:p text:style-name="P25"/>
      <text:p text:style-name="P15">A Képviselő-testület:</text:p>
      <text:p text:style-name="P6"/>
      <text:p text:style-name="P9"><text:span text:style-name="Bekezdés_20_alapbetűtípusa"><text:span text:style-name="T6"><text:s text:c="17"/></text:span></text:span><text:span text:style-name="Bekezdés_20_alapbetűtípusa"><text:span text:style-name="T19">Jánd Község Roma Nemzetiségi Önkormányzat Képvis</text:span></text:span><text:span text:style-name="Bekezdés_20_alapbetűtípusa"><text:span text:style-name="T19">elő-testülete</text:span></text:span></text:p>
      <text:p text:style-name="P9"><text:span text:style-name="Bekezdés_20_alapbetűtípusa"><text:span text:style-name="T19"><text:s text:c="17"/>4/2016. (II.09.) önkormányzati határozata alapján – a 2016. évi költségvetése</text:span></text:span></text:p>
      <text:p text:style-name="P9"><text:span text:style-name="Bekezdés_20_alapbetűtípusa"><text:span text:style-name="T19"><text:s text:c="17"/>terhére – 30.000.-Ft. pénzeszköz átadás címén átvesz, melynek -számlával történő</text:span></text:span></text:p>
      <text:p text:style-name="P9"><text:span text:style-name="Bekezdés_20_alapbetűtípusa"><text:span text:style-name="T19"><text:s text:c="17"/>elszámolás mellett – kifizetését</text:span></text:span><text:span text:style-name="Bekezdés_20_alapbetűtípusa"><text:span text:style-name="T19"> engedélyezi.</text:span></text:span></text:p>
      <text:p text:style-name="P6"/>
      <text:p text:style-name="P6"/>
      <text:p text:style-name="P13"/>
      <text:p text:style-name="P13">A <text:s/>polgármester kéri, hogy aki elfogadja az előterjesztést, kézfelemeléssel jelezze.</text:p>
      <text:p text:style-name="P12"/>
      <text:p text:style-name="P12"/>
      <text:p text:style-name="P12">A Képviselő-testület egyhangúlag – 5 igen szavazattal, ellenszavazat és tartózkodás nélkül - a következő határozatot hozta:</text:p>
      <text:p text:style-name="P5"/>
      <text:p text:style-name="P5"/>
      <text:p text:style-name="P28"><text:span text:style-name="Bekezdés_20_alapbetűtípusa"><text:span text:style-name="T10">Jánd Község Önkormányzata </text:span></text:span><text:span text:style-name="Bekezdés_20_alapbetűtípusa"><text:span text:style-name="T10">Képviselő-testületének</text:span></text:span></text:p>
      <text:p text:style-name="P25">11/2016. (II. 29.) önkormányzati határozata</text:p>
      <text:p text:style-name="P25"/>
      <text:p text:style-name="P24">Jánd Község Roma Nemzetiségi Önkormányzat által javasolt rendkívüli</text:p>
      <text:p text:style-name="P29"><text:span text:style-name="Bekezdés_20_alapbetűtípusa"><text:span text:style-name="T10">települési támogatás elfogadásáról</text:span></text:span></text:p>
      <text:p text:style-name="P6"><text:soft-page-break/></text:p>
      <text:p text:style-name="P15">A Képviselő-testület:</text:p>
      <text:p text:style-name="P6"/>
      <text:p text:style-name="P10"><text:span text:style-name="Bekezdés_20_alapbetűtípusa"><text:span text:style-name="T6"><text:s text:c="17"/></text:span></text:span><text:span text:style-name="Bekezdés_20_alapbetűtípusa"><text:span text:style-name="T19">Jánd Község Roma Nemzetiségi Önkormányzat </text:span></text:span><text:span text:style-name="Bekezdés_20_alapbetűtípusa"><text:span text:style-name="T19">Képviselő-testülete</text:span></text:span></text:p>
      <text:p text:style-name="P10"><text:span text:style-name="Bekezdés_20_alapbetűtípusa"><text:span text:style-name="T19"><text:s text:c="17"/>5/2016. (II.09.) önkormányzati határozata alapján – a 2016. évi költségvetése</text:span></text:span></text:p>
      <text:p text:style-name="P10"><text:span text:style-name="Bekezdés_20_alapbetűtípusa"><text:span text:style-name="T19"><text:s text:c="17"/>terhére – 15.000.-Ft. pénzeszköz átadás címén átvesz, </text:span></text:span>mely alapján:</text:p>
      <text:p text:style-name="P10"><text:s text:c="17"/>Lakatos Mária Jánd, Szabadság út. 20. szám alatti lakos részére 5.000.-Ft.,</text:p>
      <text:p text:style-name="P10"><text:s text:c="17"/>Dacsó Edina Éva Jánd, Tisza út. 15.szám alatti lakos részére 5.000.-Ft.,</text:p>
      <text:p text:style-name="P10"><text:s text:c="17"/>Dacsó Sándor Jánd, Szabadság út. 24.szám alatti lakos részére 5.000.-Ft.</text:p>
      <text:p text:style-name="P10"><text:s text:c="17"/>összegű rendkívüli települési támogatásként engedélyez kifizetni.</text:p>
      <text:p text:style-name="P71"/>
      <text:p text:style-name="P71"><text:span text:style-name="Bekezdés_20_alapbetűtípusa"><text:span text:style-name="T2">Napirend után:</text:span></text:span></text:p>
      <text:p text:style-name="P71"/>
      <text:p text:style-name="P72"><text:span text:style-name="Bekezdés_20_alapbetűtípusa"><text:span text:style-name="T2">Asztalos István(polgármester):</text:span></text:span>Jegyző Úrral az elmúlt héten voltunk a szennyvíz beruházás ügyében Nyíregyházán. A nyár folyamán megindul a beruházás. 2017. december 31.-re be kell fejezni. A problémák megoldódtak, ami miatt elhúzódott a munka megkezdése.</text:p>
      <text:p text:style-name="P71"/>
      <text:p text:style-name="P71"><text:span text:style-name="Bekezdés_20_alapbetűtípusa"><text:span text:style-name="T3">Csonka Sándor (képviselő):</text:span></text:span> A csapadékvíz elvezetés már teljesen be van fejezve?</text:p>
      <text:p text:style-name="P71"/>
      <text:p text:style-name="P71"><text:span text:style-name="Bekezdés_20_alapbetűtípusa"><text:span text:style-name="T3">Asztalos István (polgármester):</text:span></text:span> A múlt héten volt egy bejárás, volt néhány hiányosság.</text:p>
      <text:p text:style-name="P71"/>
      <text:p text:style-name="P71"><text:span text:style-name="Bekezdés_20_alapbetűtípusa"><text:span text:style-name="T3">Szalai Kálmán </text:span></text:span><text:span text:style-name="Bekezdés_20_alapbetűtípusa"><text:span text:style-name="T3">(alpolgármester):</text:span></text:span>4-5 hiba lett felróva, a műszaki ellenőröknek.</text:p>
      <text:p text:style-name="P71"/>
      <text:p text:style-name="P71"><text:span text:style-name="Bekezdés_20_alapbetűtípusa"><text:span text:style-name="T3">Asztalos István (polgármester):</text:span></text:span> A temetőben az utakat kockakővel le kell burkolni.</text:p>
      <text:p text:style-name="P71">A hivatal előtt és az oldalán az új járda mellett is le kell burkolni, mert minden tiszta sár.</text:p>
      <text:p text:style-name="P71"/>
      <text:p text:style-name="P71"><text:span text:style-name="Bekezdés_20_alapbetűtípusa"><text:span text:style-name="T3">Szalai Kálmá</text:span></text:span><text:span text:style-name="Bekezdés_20_alapbetűtípusa"><text:span text:style-name="T3">n (alpolgármester):</text:span></text:span>A ravatalozóra egy teljes felújítás kellene. A bejárati utat feltétlenül fel kell újítani, mert lassan járhatatlan lesz.</text:p>
      <text:p text:style-name="P71"/>
      <text:p text:style-name="P71"><text:span text:style-name="Bekezdés_20_alapbetűtípusa"><text:span text:style-name="T3">Asztalos István (polgármester):</text:span></text:span> Rossz állapotban van a ravatalozó, de nem súlyos. Elkerülhető még egy darabig a felújítása. Várjunk vele, hátha lesz valamilyen pályázati kiírás. <text:s/>Önerőből nem tudjuk felújítani.</text:p>
      <text:p text:style-name="P71">Ígéretet kaptunk, hogy a Tisza-parti fejlesztéshez támogatást kapunk. Pályázatot kell rá benyújtani.</text:p>
      <text:p text:style-name="P71"/>
      <text:p text:style-name="P71"><text:span text:style-name="Bekezdés_20_alapbetűtípusa"><text:span text:style-name="T4">Asztalos István <text:s/></text:span></text:span>polgármester megköszönte a megjelenést és az ülést bezárta.</text:p>
      <text:p text:style-name="Standard"/>
      <text:p text:style-name="Standard"/>
      <text:p text:style-name="Standard"/>
      <text:p text:style-name="P14">K.m.f.</text:p>
      <text:p text:style-name="Standard"/>
      <text:p text:style-name="Standard"/>
      <text:p text:style-name="P14"/>
      <text:p text:style-name="P14">Asztalos István <text:tab/><text:tab/><text:tab/><text:tab/><text:tab/><text:tab/> <text:s text:c="2"/>Dr. Szilágyi Péter <text:s/></text:p>
      <text:p text:style-name="Standard"><text:s text:c="13"/>polgármester<text:tab/> <text:s text:c="79"/>jegyző<text:tab/><text:tab/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ál" style:class="text">
      <style:paragraph-properties fo:margin-top="0cm" fo:margin-bottom="0.212cm" fo:orphans="2" fo:widows="2" fo:hyphenation-ladder-count="no-limit" style:text-autospace="none" style:punctuation-wrap="simple"/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6.244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635cm"/>
          <style:tab-stop style:position="14.984cm" style:type="right" style:leader-style="dotted" style:leader-text="."/>
        </style:tab-stops>
      </style:paragraph-properties>
      <style:text-properties style:font-name-asian="Times New Roman" style:font-weight-complex="bold" fo:hyphenate="true" fo:hyphenation-remain-char-count="0" fo:hyphenation-push-char-count="0"/>
    </style:style>
    <style:style style:name="Szövegtörzs2" style:family="paragraph" style:parent-style-name="Standard">
      <style:paragraph-properties fo:margin-left="0cm" fo:margin-right="0cm" fo:line-height="0.469cm" fo:text-align="end" style:justify-single-word="false" fo:hyphenation-ladder-count="no-limit" fo:text-indent="-0.67cm" style:auto-text-indent="false" fo:background-color="#ffffff" style:vertical-align="auto">
        <style:background-image/>
      </style:paragraph-properties>
      <style:text-properties style:font-name="Microsoft Sans Serif" style:font-name-asian="Microsoft Sans Serif" style:font-name-complex="Microsoft Sans Serif" fo:hyphenate="true" fo:hyphenation-remain-char-count="0" fo:hyphenation-push-char-count="0"/>
    </style:style>
    <style:style style:name="WW-Normál_20__28_Web_29_" style:display-name="WW-Normál (Web)" style:family="paragraph" style:parent-style-name="Standard">
      <style:paragraph-properties fo:margin-top="0.176cm" fo:margin-bottom="0.176cm" fo:hyphenation-ladder-count="no-limit"/>
      <style:text-properties style:font-name="Arial Unicode MS" style:font-name-complex="Arial Unicode MS" fo:hyphenate="false" fo:hyphenation-remain-char-count="0" fo:hyphenation-push-char-count="0"/>
    </style:style>
    <style:style style:name="Címsor_20__23_3" style:display-name="Címsor #3" style:family="paragraph" style:parent-style-name="Standard">
      <style:paragraph-properties fo:margin-top="0.106cm" fo:margin-bottom="0.847cm" fo:line-height="0.49cm" fo:text-align="center" style:justify-single-word="false" fo:hyphenation-ladder-count="no-limit" fo:background-color="#ffffff">
        <style:background-image/>
      </style:paragraph-properties>
      <style:text-properties fo:font-size="11.5pt" fo:font-weight="bold" style:font-size-asian="11.5pt" style:font-weight-asian="bold" style:font-size-complex="11.5pt" style:font-weight-complex="bold" fo:hyphenate="true" fo:hyphenation-remain-char-count="0" fo:hyphenation-push-char-count="0"/>
    </style:style>
    <style:style style:name="Sorszám" style:family="paragraph" style:parent-style-name="Standard" style:list-style-name="WW8Num2">
      <style:paragraph-properties fo:hyphenation-ladder-count="no-limit"/>
      <style:text-properties fo:font-size="10pt" fo:language="en" fo:country="GB" style:font-size-asian="10pt" fo:hyphenate="false" fo:hyphenation-remain-char-count="0" fo:hyphenation-push-char-count="0"/>
    </style:style>
    <style:style style:name="cf0_20_agj" style:display-name="cf0 agj" style:family="paragraph" style:parent-style-name="Normál">
      <style:paragraph-properties fo:margin-top="0.176cm" fo:margin-bottom="0.176cm" fo:orphans="2" fo:widows="2" fo:hyphenation-ladder-count="no-limit" style:vertical-align="auto"/>
      <style:text-properties style:letter-kerning="false" style:font-name-asian="Calibri" style:language-asian="hu" style:country-asian="HU" style:font-name-complex="Times New Roman" style:language-complex="ar" style:country-complex="SA" fo:hyphenate="true" fo:hyphenation-remain-char-count="0" fo:hyphenation-push-char-count="0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Szövegtörzs_20_Char" style:display-name="Szövegtörzs Char" style:family="text" style:parent-style-name="Bekezdés_20_alapbetűtípusa">
      <style:text-properties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Szövegtörzs_5f_" style:display-name="Szövegtörzs_" style:family="text" style:parent-style-name="Bekezdés_20_alapbetűtípusa">
      <style:text-properties style:font-name="Microsoft Sans Serif" fo:background-color="#ffffff" style:font-name-asian="Microsoft Sans Serif" style:font-name-complex="Microsoft Sans Serif"/>
    </style:style>
    <style:style style:name="Élőfej_20_Char1" style:display-name="Élőfej Char1" style:family="text" style:parent-style-name="Bekezdés_20_alapbetűtípusa">
      <style:text-properties style:font-size-complex="10.5pt"/>
    </style:style>
    <style:style style:name="Élőláb_20_Char1" style:display-name="Élőláb Char1" style:family="text" style:parent-style-name="Bekezdés_20_alapbetűtípusa">
      <style:text-properties style:font-size-complex="10.5pt"/>
    </style:style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Szövegtörzs_20__2b__20_Dőlt" style:display-name="Szövegtörzs + Dőlt" style:family="text" style:parent-style-name="Szövegtörzs_5f_">
      <style:text-properties fo:color="#000000" style:text-position="0% 100%" fo:font-size="11.5pt" fo:letter-spacing="normal" fo:language="hu" fo:country="HU" fo:font-style="italic" style:font-size-asian="11.5pt" style:font-style-asian="italic" style:font-style-complex="italic" style:text-scale="100%"/>
    </style:style>
    <style:style style:name="Szövegtörzs_20__2b__20_Félkövér" style:display-name="Szövegtörzs + Félkövér" style:family="text" style:parent-style-name="Szövegtörzs_5f_">
      <style:text-properties fo:color="#000000" style:text-position="0% 100%" fo:font-size="11.5pt" fo:letter-spacing="normal" fo:language="hu" fo:country="HU" fo:font-weight="bold" style:font-size-asian="11.5pt" style:font-weight-asian="bold" style:font-weight-complex="bold" style:text-scale="100%"/>
    </style:style>
    <style:style style:name="WW8Num4z0" style:family="text">
      <style:text-properties fo:font-size="10.5pt" style:font-size-asian="10.5pt" style:font-size-complex="10.5pt"/>
    </style:style>
    <style:style style:name="Címsor_20_1_20_Char" style:display-name="Címsor 1 Char" style:family="text" style:parent-style-name="Bekezdés_20_alapbetűtípusa">
      <style:text-properties fo:font-variant="small-caps" fo:font-size="14pt" fo:font-style="italic" fo:text-shadow="1pt 1pt" fo:font-weight="bold" style:letter-kerning="false" style:font-name-asian="Times New Roman" style:font-size-asian="14pt" style:language-asian="hu" style:country-asian="H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apple-converted-space" style:family="text" style:parent-style-name="Bekezdés_20_alapbetűtípusa"/>
    <style:style style:name="Élőfej_20_Char2" style:display-name="Élőfej Char2" style:family="text" style:parent-style-name="Bekezdés_20_alapbetűtípusa">
      <style:text-properties style:font-size-complex="10.5pt"/>
    </style:style>
    <style:style style:name="Élőláb_20_Char2" style:display-name="Élőláb Char2" style:family="text" style:parent-style-name="Bekezdés_20_alapbetűtípusa">
      <style:text-properties style:font-size-complex="10.5pt"/>
    </style:style>
    <style:style style:name="Élőfej_20_Char3" style:display-name="Élőfej Char3" style:family="text" style:parent-style-name="Bekezdés_20_alapbetűtípusa">
      <style:text-properties style:font-size-complex="10.5pt"/>
    </style:style>
    <style:style style:name="Élőláb_20_Char3" style:display-name="Élőláb Char3" style:family="text" style:parent-style-name="Bekezdés_20_alapbetűtípusa">
      <style:text-properties style:font-size-complex="10.5pt"/>
    </style:style>
    <style:style style:name="Élőfej_20_Char4" style:display-name="Élőfej Char4" style:family="text" style:parent-style-name="Bekezdés_20_alapbetűtípusa">
      <style:text-properties style:font-size-complex="10.5pt"/>
    </style:style>
    <style:style style:name="Élőláb_20_Char4" style:display-name="Élőláb Char4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WW_5f_CharLFO71LVL1" style:display-name="WW_CharLFO7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2" style:display-name="WW_CharLFO71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3" style:display-name="WW_CharLFO71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4" style:display-name="WW_CharLFO71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5" style:display-name="WW_CharLFO71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6" style:display-name="WW_CharLFO71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7" style:display-name="WW_CharLFO71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8" style:display-name="WW_CharLFO71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1LVL9" style:display-name="WW_CharLFO71LVL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1" style:display-name="WW_CharLFO72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2" style:display-name="WW_CharLFO72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3" style:display-name="WW_CharLFO72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4" style:display-name="WW_CharLFO72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5" style:display-name="WW_CharLFO72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6" style:display-name="WW_CharLFO72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7" style:display-name="WW_CharLFO72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8" style:display-name="WW_CharLFO72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2LVL9" style:display-name="WW_CharLFO72LVL9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3-01T12:27:00Z</meta:creation-date>
    <dc:date>2016-03-29T10:13:46.15</dc:date>
    <meta:print-date>2016-03-29T10:11:58.70</meta:print-date>
    <meta:editing-cycles>29</meta:editing-cycles>
    <meta:editing-duration>PT03H57M58S</meta:editing-duration>
    <meta:document-statistic meta:table-count="1" meta:image-count="0" meta:object-count="0" meta:page-count="11" meta:paragraph-count="259" meta:word-count="2549" meta:character-count="22704"/>
    <meta:user-defined meta:name="Információ 1"/>
    <meta:user-defined meta:name="Információ 2"/>
    <meta:user-defined meta:name="Információ 3"/>
    <meta:user-defined meta:name="Információ 4"/>
    <meta:template xlink:type="simple" xlink:actuate="onRequest" xlink:title="" xlink:href="/C:/Documents%20and%20Settings/Kl%C3%A1rika/Local%20Settings/Temp/UTF-8''Test%25C3%25BCleti%2520jkv.%25202016.02.29..odt/Normal"/>
  </office:meta>
</office:document-meta>
</file>